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4pt" officeooo:rsid="000baa76" officeooo:paragraph-rsid="000baa76" style:font-size-asian="14pt" style:font-size-complex="14pt"/>
    </style:style>
    <style:style style:name="P2" style:family="paragraph" style:parent-style-name="Standard">
      <style:text-properties fo:font-size="14pt" officeooo:paragraph-rsid="000baa76" style:font-size-asian="14pt" style:font-size-complex="14pt"/>
    </style:style>
    <style:style style:name="P3" style:family="paragraph" style:parent-style-name="Text_20_body">
      <style:text-properties fo:font-size="14pt" officeooo:paragraph-rsid="000baa76" style:font-size-asian="14pt" style:font-size-complex="14pt"/>
    </style:style>
    <style:style style:name="P4" style:family="paragraph" style:parent-style-name="Text_20_body">
      <style:paragraph-properties fo:padding="0.049cm" fo:border="0.06pt solid #d9d9e3"/>
    </style:style>
    <style:style style:name="P5" style:family="paragraph" style:parent-style-name="Text_20_body" style:list-style-name="L2">
      <style:paragraph-properties fo:padding="0.049cm" fo:border="0.06pt solid #d9d9e3"/>
    </style:style>
    <style:style style:name="P6" style:family="paragraph" style:parent-style-name="Text_20_body" style:list-style-name="L3">
      <style:paragraph-properties fo:padding="0.049cm" fo:border="0.06pt solid #d9d9e3"/>
    </style:style>
    <style:style style:name="P7" style:family="paragraph" style:parent-style-name="Text_20_body" style:list-style-name="L4">
      <style:paragraph-properties fo:padding="0.049cm" fo:border="0.06pt solid #d9d9e3"/>
    </style:style>
    <style:style style:name="P8" style:family="paragraph" style:parent-style-name="Text_20_body" style:list-style-name="L5">
      <style:paragraph-properties fo:padding="0.049cm" fo:border="0.06pt solid #d9d9e3"/>
      <style:text-properties officeooo:rsid="000d887c" officeooo:paragraph-rsid="000d887c"/>
    </style:style>
    <style:style style:name="T1" style:family="text">
      <style:text-properties officeooo:rsid="000baa7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aa76" style:font-weight-asian="bold" style:font-weight-complex="bold"/>
    </style:style>
    <style:style style:name="T4" style:family="text">
      <style:text-properties officeooo:rsid="000d887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Pracovný list na tému Present Continuous</text:span></text:p>
      <text:list text:style-name="L2">
        <text:list-item>
          <text:p text:style-name="P5">Čo vyjadruje gramatický čas present continuous v angličtine?</text:p>
        </text:list-item>
        <text:list-item>
          <text:p text:style-name="P5">Ako sa tvorí present continuous v angličtine?</text:p>
        </text:list-item>
        <text:list-item>
          <text:p text:style-name="P5">V akých prípadoch sa present continuous nepoužíva?</text:p>
        </text:list-item>
        <text:list-item>
          <text:p text:style-name="P5">Aké sloveso sa v angličtine používa na vyjadrenie plánovanej budúcej činnosti pomocou present continuous?</text:p>
        </text:list-item>
        <text:list-item>
          <text:p text:style-name="P5">Preložte nasledujúce vety do slovenčiny:</text:p>
        </text:list-item>
      </text:list>
      <text:p text:style-name="P4">a) She is singing a song.</text:p>
      <text:p text:style-name="P4">b) They are not watching TV.</text:p>
      <text:p text:style-name="P4">c) Are you playing football now?</text:p>
      <text:p text:style-name="P4">d) I am meeting my friends later.</text:p>
      <text:list text:style-name="L3">
        <text:list-item>
          <text:p text:style-name="P6">Napíšte vety v present continuous s nasledujúcimi slovami:</text:p>
        </text:list-item>
      </text:list>
      <text:p text:style-name="P4">a) study</text:p>
      <text:p text:style-name="P4">b) run</text:p>
      <text:p text:style-name="P4">c) read</text:p>
      <text:p text:style-name="P4">d) eat</text:p>
      <text:p text:style-name="P4">Odpovede:</text:p>
      <text:list text:style-name="L4">
        <text:list-item>
          <text:p text:style-name="P7">Present continuous vyjadruje dej alebo situáciu, ktorá prebieha práve v čase hovoru.</text:p>
        </text:list-item>
        <text:list-item>
          <text:p text:style-name="P7">Present continuous sa tvorí pomocou slovesa "to be" v prítomnom čase a prítomného času slovesa (vzor: be + -ing).</text:p>
        </text:list-item>
        <text:list-item>
          <text:p text:style-name="P7">Present continuous sa nepoužíva na opis trvalých stavov alebo opakujúcich sa dejov.</text:p>
        </text:list-item>
        <text:list-item>
          <text:p text:style-name="P7">Na vyjadrenie plánovanej budúcej činnosti pomocou present continuous sa používa sloveso "to be" v budúcom čase (will be) a príčastie prítomného času slovesa.</text:p>
        </text:list-item>
        <text:list-item>
          <text:p text:style-name="P7"/>
        </text:list-item>
      </text:list>
      <text:p text:style-name="P4">a) Ona spieva pieseň. b) Oni sa <text:span text:style-name="T4">ne</text:span>pozerajú na televíziu. c) Hráte teraz futbal? d) Neskôr sa stretávam s priateľmi.</text:p>
      <text:list text:style-name="L5">
        <text:list-item>
          <text:p text:style-name="P8">Príklady:</text:p>
        </text:list-item>
      </text:list>
      <text:p text:style-name="P4">a) I am studying for my exams. b) They are running in the park. c) She is reading a book. d) He is eating breakfast.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5T13:52:59.218000000</meta:creation-date>
    <dc:date>2023-03-02T11:32:25.348000000</dc:date>
    <meta:editing-duration>P4DT21H39M26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24" meta:word-count="213" meta:character-count="1253" meta:non-whitespace-character-count="1075"/>
  </office:meta>
</office:document-meta>
</file>